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458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/>
    </style:style>
    <style:style style:name="P2" style:parent-style-name="內文" style:family="paragraph">
      <style:paragraph-properties fo:text-indent="0.6805in"/>
      <style:text-properties style:font-name="標楷體" fo:font-size="12pt" style:font-size-asian="12pt"/>
    </style:style>
    <style:style style:name="P3" style:parent-style-name="內文" style:family="paragraph">
      <style:paragraph-properties fo:margin-left="0.6805in" fo:text-indent="-0.6805in">
        <style:tab-stops/>
      </style:paragraph-properties>
      <style:text-properties style:font-name="標楷體" fo:font-size="12pt" style:font-size-asian="12pt"/>
    </style:style>
    <style:style style:name="P4" style:parent-style-name="內文" style:family="paragraph">
      <style:paragraph-properties fo:text-indent="0.6805in"/>
      <style:text-properties style:font-name="標楷體" fo:font-size="12pt" style:font-size-asian="12pt"/>
    </style:style>
    <style:style style:name="P5" style:parent-style-name="內文" style:family="paragraph">
      <style:paragraph-properties fo:margin-left="0.6416in" fo:text-indent="-0.6416in">
        <style:tab-stops/>
      </style:paragraph-properties>
    </style:style>
    <style:style style:name="T6" style:parent-style-name="預設段落字型" style:family="text">
      <style:text-properties style:font-name="標楷體" fo:font-size="12pt" style:font-size-asian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2pt" style:font-size-asian="12pt"/>
    </style:style>
    <style:style style:name="TableColumn28" style:family="table-column">
      <style:table-column-properties style:column-width="1.677in" style:use-optimal-column-width="false"/>
    </style:style>
    <style:style style:name="TableColumn29" style:family="table-column">
      <style:table-column-properties style:column-width="4.9534in" style:use-optimal-column-width="false"/>
    </style:style>
    <style:style style:name="Table27" style:family="table">
      <style:table-properties style:width="6.6305in" fo:margin-left="0in" table:align="left"/>
    </style:style>
    <style:style style:name="TableRow30" style:family="table-row">
      <style:table-row-properties style:row-height="0.416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2pt" style:font-size-asian="12pt"/>
    </style:style>
    <style:style style:name="TableRow33" style:family="table-row">
      <style:table-row-properties style:row-height="0.416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font-size="12pt" style:font-size-asian="12pt"/>
    </style:style>
    <style:style style:name="TableRow36" style:family="table-row">
      <style:table-row-properties style:row-height="0.416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2pt" style:font-size-asian="12pt"/>
    </style:style>
    <style:style style:name="TableRow39" style:family="table-row">
      <style:table-row-properties style:row-height="0.416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2pt" style:font-size-asian="12pt"/>
    </style:style>
    <style:style style:name="TableRow44" style:family="table-row">
      <style:table-row-properties style:row-height="0.416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/>
    </style:style>
    <style:style style:name="TableRow49" style:family="table-row">
      <style:table-row-properties style:row-height="0.416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2pt" style:font-size-asian="12pt"/>
    </style:style>
    <style:style style:name="TableRow55" style:family="table-row">
      <style:table-row-properties style:row-height="0.416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/>
    </style:style>
    <style:style style:name="TableRow58" style:family="table-row">
      <style:table-row-properties style:row-height="0.4166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2pt" style:font-size-asian="12pt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font-size="12pt" style:font-size-asian="12pt"/>
    </style:style>
    <style:style style:name="TableRow64" style:family="table-row">
      <style:table-row-properties style:min-row-height="2.1111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6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fo:font-size="12pt" style:font-size-asian="12pt"/>
    </style:style>
    <style:style style:name="P68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P7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fo:font-size="12pt" style:font-size-asian="12pt"/>
    </style:style>
    <style:style style:name="P77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78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79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80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81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8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P83" style:parent-style-name="內文" style:family="paragraph">
      <style:paragraph-properties fo:text-align="justify" fo:line-height="0.25in"/>
      <style:text-properties style:font-name="標楷體" fo:font-size="12pt" style:font-size-asian="12pt"/>
    </style:style>
    <style:style style:name="P8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fo:font-size="12pt" style:font-size-asian="12pt"/>
    </style:style>
    <style:style style:name="P85" style:parent-style-name="內文" style:family="paragraph">
      <style:paragraph-properties fo:text-align="justify" fo:line-height="0.25in" fo:margin-left="0.4847in" fo:text-indent="-0.4847in">
        <style:tab-stops/>
      </style:paragraph-properties>
      <style:text-properties style:font-name="標楷體" fo:font-size="12pt" style:font-size-asian="12pt"/>
    </style:style>
    <style:style style:name="P86" style:parent-style-name="內文" style:family="paragraph">
      <style:paragraph-properties fo:text-align="justify" fo:line-height="0.25in" fo:margin-left="0.4861in">
        <style:tab-stops/>
      </style:paragraph-properties>
      <style:text-properties style:font-name="標楷體" fo:font-size="12pt" style:font-size-asian="12pt"/>
    </style:style>
    <style:style style:name="P87" style:parent-style-name="內文" style:family="paragraph">
      <style:paragraph-properties fo:text-align="justify" fo:line-height="0.25in" fo:margin-left="0.7777in" fo:text-indent="-0.2916in">
        <style:tab-stops/>
      </style:paragraph-properties>
      <style:text-properties style:font-name="標楷體" fo:font-size="12pt" style:font-size-asian="12pt"/>
    </style:style>
    <style:style style:name="P88" style:parent-style-name="內文" style:family="paragraph">
      <style:paragraph-properties fo:text-align="justify" fo:line-height="0.25in" fo:margin-left="0.4861in">
        <style:tab-stops/>
      </style:paragraph-properties>
      <style:text-properties style:font-name="標楷體" fo:font-size="12pt" style:font-size-asian="12pt"/>
    </style:style>
    <style:style style:name="P89" style:parent-style-name="內文" style:family="paragraph">
      <style:paragraph-properties fo:text-align="justify" fo:line-height="0.25in" fo:margin-left="0.4861in">
        <style:tab-stops/>
      </style:paragraph-properties>
      <style:text-properties style:font-name="標楷體" fo:font-size="12pt" style:font-size-asian="12pt"/>
    </style:style>
    <style:style style:name="P90" style:parent-style-name="內文" style:family="paragraph">
      <style:paragraph-properties fo:text-align="justify" fo:line-height="0.25in" fo:margin-left="0.4861in">
        <style:tab-stops/>
      </style:paragraph-properties>
      <style:text-properties style:font-name="標楷體" fo:font-size="12pt" style:font-size-asian="12pt"/>
    </style:style>
    <style:style style:name="P91" style:parent-style-name="內文" style:family="paragraph">
      <style:paragraph-properties fo:text-align="justify" fo:line-height="0.25in" fo:margin-left="0.4861in">
        <style:tab-stops/>
      </style:paragraph-properties>
      <style:text-properties style:font-name="標楷體" fo:font-size="12pt" style:font-size-asian="12pt"/>
    </style:style>
    <style:style style:name="TableRow92" style:family="table-row">
      <style:table-row-properties style:min-row-height="0.8333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size="12pt" style:font-size-asian="12pt"/>
    </style:style>
    <style:style style:name="P95" style:parent-style-name="內文" style:family="paragraph">
      <style:paragraph-properties fo:text-align="justify"/>
      <style:text-properties style:font-name="標楷體" fo:font-size="12pt" style:font-size-asian="12pt"/>
    </style:style>
    <style:style style:name="P96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97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98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99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101" style:parent-style-name="內文" style:family="paragraph">
      <style:paragraph-properties fo:text-align="justify"/>
      <style:text-properties style:font-name="標楷體" fo:font-size="12pt" style:font-size-asian="12pt"/>
    </style:style>
    <style:style style:name="P102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103" style:parent-style-name="內文" style:family="paragraph">
      <style:paragraph-properties fo:text-align="justify" fo:margin-left="1.0694in">
        <style:tab-stops/>
      </style:paragraph-properties>
      <style:text-properties style:font-name="標楷體" fo:font-size="12pt" style:font-size-asian="12pt"/>
    </style:style>
    <style:style style:name="P104" style:parent-style-name="內文" style:family="paragraph">
      <style:paragraph-properties fo:text-align="justify" fo:text-indent="1.3611in"/>
      <style:text-properties style:font-name="標楷體" fo:font-size="12pt" style:font-size-asian="12pt"/>
    </style:style>
    <style:style style:name="P105" style:parent-style-name="內文" style:family="paragraph">
      <style:paragraph-properties fo:text-align="justify"/>
      <style:text-properties style:font-name="標楷體" fo:font-size="12pt" style:font-size-asian="12pt"/>
    </style:style>
    <style:style style:name="P106" style:parent-style-name="內文" style:family="paragraph">
      <style:paragraph-properties fo:text-align="justify" fo:line-height="0.1666in"/>
      <style:text-properties fo:font-size="12pt" style:font-size-asian="12pt"/>
    </style:style>
  </office:automatic-styles>
  <office:body>
    <office:text text:use-soft-page-breaks="true">
      <text:p text:style-name="P1">證券商申請合併證券期貨業暨設置分支機構許可申請書</text:p>
      <text:p text:style-name="P2">臺灣證券交易所股份有限公司</text:p>
      <text:p text:style-name="P3">受文者：財團法人中華民國證券櫃檯買賣中心(核轉金融監督管理委員會)</text:p>
      <text:p text:style-name="P4">中華民國證券商業同業公會</text:p>
      <text:p text:style-name="P5"><text:span text:style-name="T6">主 <text:s/>旨</text:span><text:span text:style-name="T7">：茲依金融機構合併法第</text:span><text:span text:style-name="T8">16</text:span><text:span text:style-name="T9">條及證券交易法第</text:span><text:span text:style-name="T10">44</text:span><text:span text:style-name="T11">條第</text:span><text:span text:style-name="T12">2</text:span><text:span text:style-name="T13">項、證券商設置標準第</text:span><text:span text:style-name="T14">23</text:span><text:span text:style-name="T15">條及證券商管理規則第</text:span><text:span text:style-name="T16">3</text:span><text:span text:style-name="T17">條第</text:span><text:span text:style-name="T18">1</text:span><text:span text:style-name="T19">項第</text:span><text:span text:style-name="T20">5</text:span><text:span text:style-name="T21">款規定，申請核准合併，暨設置分支機構許可，檢</text:span><text:span text:style-name="T22">具下</text:span><text:span text:style-name="T23">列書件</text:span><text:span text:style-name="T24">2</text:span><text:span text:style-name="T25">份，請　查照。</text:span></text:p>
      <text:p text:style-name="P26">說明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一、申請事項之基本資料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(一)擬存續機構名稱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(二)擬消滅機構名稱：</text:p>
          </table:table-cell>
          <table:covered-table-cell/>
        </table:table-row>
        <table:table-row table:style-name="TableRow39">
          <table:table-cell table:style-name="TableCell40">
            <text:p text:style-name="P41">(三)合併後存續機構</text:p>
          </table:table-cell>
          <table:table-cell table:style-name="TableCell42">
            <text:p text:style-name="P43">實收資本額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發行總股數：</text:p>
          </table:table-cell>
        </table:table-row>
        <table:table-row table:style-name="TableRow49">
          <table:table-cell table:style-name="TableCell50" table:number-columns-spanned="2">
            <text:p text:style-name="P51">(四)合併換股評價基準日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(五)換股比率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(六)契約交易總金額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(七)預定合併基準日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(八)總機構所在地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二、檢附應備書件：</text:p>
            <text:p text:style-name="P67">(一)合併計畫書：載明合併計畫內容(含合併方式、對財務、業務影響之效益評估、合併後業務、企業文化整合、人力資源整合及組織結構調整計畫等業務概況、業務項目、業務發展計畫、勞資爭議解決方式、資本適足性之狀況及未來3年財務預測等事項)、預期進度、可行性、必要性、合理性與適法性及依「金融機構合併法」第六條審酌因素之評估等分析。</text:p>
            <text:p text:style-name="P68"><text:span text:style-name="T69">(二)合併契約書：除</text:span><text:span text:style-name="T70">依「金融機構合併法」第</text:span><text:span text:style-name="T71">8</text:span><text:span text:style-name="T72">條第</text:span><text:span text:style-name="T73">2</text:span><text:span text:style-name="T74">項規定之</text:span><text:span text:style-name="T75">應記載事項外，尚應包括對受僱人之權益處理等重要事項。</text:span></text:p>
            <text:p text:style-name="P76">(三)存續機構及消滅機構股東大會會議紀錄。(但證券商依企業併購法第18條第6項或第 19條規定進行合併，得以董事會議紀錄替代)</text:p>
            <text:p text:style-name="P77">(四)合併之決議內容(董事會議事錄)及相關契約書應記載事項之公告(通知)等證明文件。</text:p>
            <text:p text:style-name="P78">(五)請求收買股份之股東資料。</text:p>
            <text:p text:style-name="P79">(六)會計師對合併換股比率評價合理性之意見書。</text:p>
            <text:soft-page-break/>
            <text:p text:style-name="P80">(七)合併前1個月月底擬制性合併自有資本適足明細申報表。</text:p>
            <text:p text:style-name="P81">(八)最近期經會計師查核簽證或核閱之合併雙方財務報告。</text:p>
            <text:p text:style-name="P82">(九)合併換股或讓售或投資基準日會計師查核簽證之資產負債表、損益表、財產目錄、股東權益變動表及現金流量表。</text:p>
            <text:p text:style-name="P83">(十)律師之法律意見書。</text:p>
            <text:p text:style-name="P84">(十一)採合併新設證券商者，並應另檢附發起人名冊、發起人會議紀錄、總經理、副總經理、協理之資格證明，及新設證券商之章程。</text:p>
            <text:p text:style-name="P85">(十二)其他經主管機關規定應提出之文件。(第1項至第4項：消滅機構原址設置分支機構者適用；第5項：上市或上櫃證券商申請合併時適用)</text:p>
            <text:p text:style-name="P86">１、公司章程或相當於公司章程之文件。</text:p>
            <text:p text:style-name="P87">２、參與合併證券商最近1年有經本會、證券交易所及證券櫃檯買賣中心處分或處置者，其改善之措施。</text:p>
            <text:p text:style-name="P88">３、申請書暨附件所載事項無虛偽、隱匿之聲明。</text:p>
            <text:p text:style-name="P89">４、證券商申請設置分支機構許可案件檢查表。</text:p>
            <text:p text:style-name="P90">５、上市或上櫃證券商申請合併者，符合證券交易所或證券櫃檯買賣中心關於合併規<text:s text:c="3"/></text:p>
            <text:p text:style-name="P91"><text:s text:c="3"/>定之同意函或證明文件。)</text:p>
          </table:table-cell>
          <table:covered-table-cell/>
        </table:table-row>
        <text:soft-page-break/>
        <table:table-row table:style-name="TableRow92">
          <table:table-cell table:style-name="TableCell93" table:number-columns-spanned="2">
            <text:p text:style-name="P94">申請機構：</text:p>
            <text:p text:style-name="P95">擬存續機構 <text:s text:c="2"/>名稱：</text:p>
            <text:p text:style-name="P96">代表人： <text:s text:c="15"/>(簽名蓋章)</text:p>
            <text:p text:style-name="P97">地址：</text:p>
            <text:p text:style-name="P98">聯絡人：</text:p>
            <text:p text:style-name="P99">電話：</text:p>
            <text:p text:style-name="P100">傳真：</text:p>
            <text:p text:style-name="P101">擬消滅機構 <text:s text:c="2"/>名稱：</text:p>
            <text:p text:style-name="P102">代表人： <text:s text:c="15"/>(簽名蓋章)</text:p>
            <text:p text:style-name="P103">地址：</text:p>
            <text:p text:style-name="P104">中華民國 <text:s text:c="12"/>年 <text:s text:c="14"/>月 <text:s text:c="12"/>日</text:p>
            <text:p text:style-name="P105">　　　　　　　　　　　　　　　　　　　　　　　　　　　　　　　　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881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458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1.1854in" fo:margin-bottom="0.1972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申請合併證券期貨業暨設置分支機構許可申請書</dc:title>
    <dc:description>證券商申請合併證券期貨業暨設置分支機構許可申請書</dc:description>
    <dc:subject>證券商申請合併證券期貨業暨設置分支機構許可申請書</dc:subject>
    <meta:keyword>許可申請書</meta:keyword>
    <meta:initial-creator>行政院金融監督管理委員會證券期貨局</meta:initial-creator>
    <dc:creator>吳玉琴wu</dc:creator>
    <meta:creation-date>2015-12-23T09:47:00Z</meta:creation-date>
    <dc:date>2015-12-23T09:47:00Z</dc:date>
    <meta:print-date>2012-04-19T07:32:00Z</meta:print-date>
    <meta:template xlink:href="簽.dot" xlink:type="simple"/>
    <meta:editing-cycles>2</meta:editing-cycles>
    <meta:editing-duration>PT60S</meta:editing-duration>
    <meta:document-statistic meta:page-count="2" meta:paragraph-count="2" meta:word-count="193" meta:character-count="1297" meta:row-count="9" meta:non-whitespace-character-count="1106"/>
  </office:meta>
</office:document-meta>
</file>